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299in"/>
    </style:style>
    <style:style style:name="co2" style:family="table-column">
      <style:table-column-properties fo:break-before="auto" style:column-width="1.8547in"/>
    </style:style>
    <style:style style:name="co3" style:family="table-column">
      <style:table-column-properties fo:break-before="auto" style:column-width="1.83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6.3083in" svg:x="5.9445in" svg:y="0in">
            <draw:object draw:notify-on-update-of-ranges="Sheet1.A1:Sheet1.A1 Sheet1.A2:Sheet1.A16 Sheet1.B1:Sheet1.B1 Sheet1.B2:Sheet1.B16 Sheet1.C1:Sheet1.C1 Sheet1.C2:Sheet1.C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encryption/integrity/journal</text:p>
          </table:table-cell>
          <table:table-cell table:style-name="Default" office:value-type="string" calcext:value-type="string">
            <text:p>Sequential reading, MiB/s</text:p>
          </table:table-cell>
          <table:table-cell table:style-name="Default" office:value-type="string" calcext:value-type="string">
            <text:p>Sequential writing, MiB/s</text:p>
          </table:table-cell>
        </table:table-row>
        <table:table-row table:style-name="ro1">
          <table:table-cell office:value-type="string" calcext:value-type="string">
            <text:p>//</text:p>
          </table:table-cell>
          <table:table-cell office:value-type="float" office:value="12567.06" calcext:value-type="float">
            <text:p>12567.06</text:p>
          </table:table-cell>
          <table:table-cell office:value-type="float" office:value="4934.57" calcext:value-type="float">
            <text:p>4934.57</text:p>
          </table:table-cell>
        </table:table-row>
        <table:table-row table:style-name="ro1">
          <table:table-cell office:value-type="string" calcext:value-type="string">
            <text:p>cipher_null//</text:p>
          </table:table-cell>
          <table:table-cell table:style-name="Default" office:value-type="float" office:value="7236.37" calcext:value-type="float">
            <text:p>7236.37</text:p>
          </table:table-cell>
          <table:table-cell table:style-name="Default" office:value-type="float" office:value="2762.62" calcext:value-type="float">
            <text:p>2762.62</text:p>
          </table:table-cell>
        </table:table-row>
        <table:table-row table:style-name="ro1">
          <table:table-cell office:value-type="string" calcext:value-type="string">
            <text:p>/crc32c/no</text:p>
          </table:table-cell>
          <table:table-cell office:value-type="float" office:value="7156.8" calcext:value-type="float">
            <text:p>7156.80</text:p>
          </table:table-cell>
          <table:table-cell office:value-type="float" office:value="3055.56" calcext:value-type="float">
            <text:p>3055.56</text:p>
          </table:table-cell>
        </table:table-row>
        <table:table-row table:style-name="ro1">
          <table:table-cell office:value-type="string" calcext:value-type="string">
            <text:p>/crc32c/yes</text:p>
          </table:table-cell>
          <table:table-cell office:value-type="float" office:value="7182" calcext:value-type="float">
            <text:p>7182.00</text:p>
          </table:table-cell>
          <table:table-cell office:value-type="float" office:value="533.23529296875" calcext:value-type="float">
            <text:p>533.24</text:p>
          </table:table-cell>
        </table:table-row>
        <table:table-row table:style-name="ro1">
          <table:table-cell office:value-type="string" calcext:value-type="string">
            <text:p>aegis128-random/aead/no</text:p>
          </table:table-cell>
          <table:table-cell office:value-type="float" office:value="6206.72" calcext:value-type="float">
            <text:p>6206.72</text:p>
          </table:table-cell>
          <table:table-cell office:value-type="float" office:value="906.9599609375" calcext:value-type="float">
            <text:p>906.96</text:p>
          </table:table-cell>
        </table:table-row>
        <table:table-row table:style-name="ro1">
          <table:table-cell office:value-type="string" calcext:value-type="string">
            <text:p>aegis128-random/aead/yes</text:p>
          </table:table-cell>
          <table:table-cell office:value-type="float" office:value="6213.68" calcext:value-type="float">
            <text:p>6213.68</text:p>
          </table:table-cell>
          <table:table-cell office:value-type="float" office:value="906.9130859375" calcext:value-type="float">
            <text:p>906.91</text:p>
          </table:table-cell>
        </table:table-row>
        <table:table-row table:style-name="ro1">
          <table:table-cell office:value-type="string" calcext:value-type="string">
            <text:p>aes-xts-plain64//</text:p>
          </table:table-cell>
          <table:table-cell office:value-type="float" office:value="5296" calcext:value-type="float">
            <text:p>5296.00</text:p>
          </table:table-cell>
          <table:table-cell office:value-type="float" office:value="2379.6" calcext:value-type="float">
            <text:p>2379.60</text:p>
          </table:table-cell>
        </table:table-row>
        <table:table-row table:style-name="ro1">
          <table:table-cell office:value-type="string" calcext:value-type="string">
            <text:p>/hmac-sha1/no</text:p>
          </table:table-cell>
          <table:table-cell office:value-type="float" office:value="3175.2" calcext:value-type="float">
            <text:p>3175.20</text:p>
          </table:table-cell>
          <table:table-cell office:value-type="float" office:value="1971.55" calcext:value-type="float">
            <text:p>1971.55</text:p>
          </table:table-cell>
        </table:table-row>
        <table:table-row table:style-name="ro1">
          <table:table-cell office:value-type="string" calcext:value-type="string">
            <text:p>/hmac-sha1/yes</text:p>
          </table:table-cell>
          <table:table-cell office:value-type="float" office:value="3200.4" calcext:value-type="float">
            <text:p>3200.40</text:p>
          </table:table-cell>
          <table:table-cell office:value-type="float" office:value="1140.3" calcext:value-type="float">
            <text:p>1140.30</text:p>
          </table:table-cell>
        </table:table-row>
        <table:table-row table:style-name="ro1">
          <table:table-cell office:value-type="string" calcext:value-type="string">
            <text:p>aes-xts-plain64/hmac-sha1/no</text:p>
          </table:table-cell>
          <table:table-cell office:value-type="float" office:value="1974.03" calcext:value-type="float">
            <text:p>1974.03</text:p>
          </table:table-cell>
          <table:table-cell office:value-type="float" office:value="1903.11" calcext:value-type="float">
            <text:p>1903.11</text:p>
          </table:table-cell>
        </table:table-row>
        <table:table-row table:style-name="ro1">
          <table:table-cell office:value-type="string" calcext:value-type="string">
            <text:p>aes-xts-plain64/hmac-sha1/yes</text:p>
          </table:table-cell>
          <table:table-cell office:value-type="float" office:value="2030.4" calcext:value-type="float">
            <text:p>2030.40</text:p>
          </table:table-cell>
          <table:table-cell office:value-type="float" office:value="1722.06" calcext:value-type="float">
            <text:p>1722.06</text:p>
          </table:table-cell>
        </table:table-row>
        <table:table-row table:style-name="ro1">
          <table:table-cell office:value-type="string" calcext:value-type="string">
            <text:p>/hmac-sha256/no</text:p>
          </table:table-cell>
          <table:table-cell table:style-name="Default" office:value-type="float" office:value="1486.8" calcext:value-type="float">
            <text:p>1486.8</text:p>
          </table:table-cell>
          <table:table-cell table:style-name="Default" office:value-type="float" office:value="1190.62" calcext:value-type="float">
            <text:p>1190.62</text:p>
          </table:table-cell>
        </table:table-row>
        <table:table-row table:style-name="ro1">
          <table:table-cell office:value-type="string" calcext:value-type="string">
            <text:p>/hmac-sha256/yes</text:p>
          </table:table-cell>
          <table:table-cell table:style-name="Default" office:value-type="float" office:value="1561.5" calcext:value-type="float">
            <text:p>1561.5</text:p>
          </table:table-cell>
          <table:table-cell table:style-name="Default" office:value-type="float" office:value="686.7" calcext:value-type="float">
            <text:p>686.7</text:p>
          </table:table-cell>
        </table:table-row>
        <table:table-row table:style-name="ro1">
          <table:table-cell office:value-type="string" calcext:value-type="string">
            <text:p>aes-xts-plain64/hmac-sha256/no</text:p>
          </table:table-cell>
          <table:table-cell table:style-name="Default" office:value-type="float" office:value="883.6" calcext:value-type="float">
            <text:p>883.6</text:p>
          </table:table-cell>
          <table:table-cell table:style-name="Default" office:value-type="float" office:value="1527.36" calcext:value-type="float">
            <text:p>1527.36</text:p>
          </table:table-cell>
        </table:table-row>
        <table:table-row table:style-name="ro1">
          <table:table-cell office:value-type="string" calcext:value-type="string">
            <text:p>aes-xts-plain64/hmac-sha256/yes</text:p>
          </table:table-cell>
          <table:table-cell table:style-name="Default" office:value-type="float" office:value="996.4" calcext:value-type="float">
            <text:p>996.4</text:p>
          </table:table-cell>
          <table:table-cell table:style-name="Default" office:value-type="float" office:value="1451.72" calcext:value-type="float">
            <text:p>1451.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3:56:25.6553337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7T21:50:44.761325230</meta:creation-date>
    <dc:date>2021-03-08T14:28:37.189644025</dc:date>
    <meta:editing-duration>PT3H23M6S</meta:editing-duration>
    <meta:editing-cycles>7</meta:editing-cycles>
    <meta:generator>LibreOffice/7.1.1.2$Linux_X86_64 LibreOffice_project/10$Build-2</meta:generator>
    <meta:document-statistic meta:table-count="1" meta:cell-count="4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6.024cm" xlink:href=".." xlink:type="simple" chart:class="chart:line" chart:style-name="ch1">
        <chart:legend chart:legend-position="bottom" svg:x="2.99cm" svg:y="15.425cm" style:legend-expansion="wide" chart:style-name="ch2"/>
        <chart:plot-area chart:style-name="ch3" table:cell-range-address="Sheet1.A1:Sheet1.C16" chart:data-source-has-labels="both" svg:x="0.32cm" svg:y="0.32cm" svg:width="15.36cm" svg:height="14.601cm">
          <chart:coordinate-region svg:x="1.788cm" svg:y="0.32cm" svg:width="13.566cm" svg:height="10.224cm"/>
          <chart:axis chart:dimension="x" chart:name="primary-x" chart:style-name="ch4" chartooo:axis-type="auto">
            <chartooo:date-scale/>
            <chart:categories table:cell-range-address="Sheet1.A2:Sheet1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6" chart:label-cell-address="Sheet1.B1:Sheet1.B1" chart:class="chart:line">
            <chart:data-point chart:repeated="15"/>
          </chart:series>
          <chart:series chart:style-name="ch8" chart:values-cell-range-address="Sheet1.C2:Sheet1.C16" chart:label-cell-address="Sheet1.C1:Sheet1.C1" chart:class="chart:line">
            <chart:data-point/>
            <chart:data-point chart:style-name="ch9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uential reading, MiB/s</text:p>
                <draw:g>
                  <svg:desc>Sheet1.B1:Sheet1.B1</svg:desc>
                </draw:g>
              </table:table-cell>
              <table:table-cell office:value-type="string">
                <text:p>Sequential writing, MiB/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//</text:p>
                <draw:g>
                  <svg:desc>Sheet1.A2:Sheet1.A16</svg:desc>
                </draw:g>
              </table:table-cell>
              <table:table-cell office:value-type="float" office:value="12567.06">
                <text:p>12567.06</text:p>
                <draw:g>
                  <svg:desc>Sheet1.B2:Sheet1.B16</svg:desc>
                </draw:g>
              </table:table-cell>
              <table:table-cell office:value-type="float" office:value="4934.57">
                <text:p>4934.57</text:p>
                <draw:g>
                  <svg:desc>Sheet1.C2:Sheet1.C16</svg:desc>
                </draw:g>
              </table:table-cell>
            </table:table-row>
            <table:table-row>
              <table:table-cell office:value-type="string">
                <text:p>cipher_null//</text:p>
              </table:table-cell>
              <table:table-cell office:value-type="float" office:value="7236.37">
                <text:p>7236.37</text:p>
              </table:table-cell>
              <table:table-cell office:value-type="float" office:value="2762.62">
                <text:p>2762.62</text:p>
              </table:table-cell>
            </table:table-row>
            <table:table-row>
              <table:table-cell office:value-type="string">
                <text:p>/crc32c/no</text:p>
              </table:table-cell>
              <table:table-cell office:value-type="float" office:value="7156.8">
                <text:p>7156.8</text:p>
              </table:table-cell>
              <table:table-cell office:value-type="float" office:value="3055.56">
                <text:p>3055.56</text:p>
              </table:table-cell>
            </table:table-row>
            <table:table-row>
              <table:table-cell office:value-type="string">
                <text:p>/crc32c/yes</text:p>
              </table:table-cell>
              <table:table-cell office:value-type="float" office:value="7182">
                <text:p>7182</text:p>
              </table:table-cell>
              <table:table-cell office:value-type="float" office:value="533.23529296875">
                <text:p>533.23529296875</text:p>
              </table:table-cell>
            </table:table-row>
            <table:table-row>
              <table:table-cell office:value-type="string">
                <text:p>aegis128-random/aead/no</text:p>
              </table:table-cell>
              <table:table-cell office:value-type="float" office:value="6206.72">
                <text:p>6206.72</text:p>
              </table:table-cell>
              <table:table-cell office:value-type="float" office:value="906.9599609375">
                <text:p>906.9599609375</text:p>
              </table:table-cell>
            </table:table-row>
            <table:table-row>
              <table:table-cell office:value-type="string">
                <text:p>aegis128-random/aead/yes</text:p>
              </table:table-cell>
              <table:table-cell office:value-type="float" office:value="6213.68">
                <text:p>6213.68</text:p>
              </table:table-cell>
              <table:table-cell office:value-type="float" office:value="906.9130859375">
                <text:p>906.9130859375</text:p>
              </table:table-cell>
            </table:table-row>
            <table:table-row>
              <table:table-cell office:value-type="string">
                <text:p>aes-xts-plain64//</text:p>
              </table:table-cell>
              <table:table-cell office:value-type="float" office:value="5296">
                <text:p>5296</text:p>
              </table:table-cell>
              <table:table-cell office:value-type="float" office:value="2379.6">
                <text:p>2379.6</text:p>
              </table:table-cell>
            </table:table-row>
            <table:table-row>
              <table:table-cell office:value-type="string">
                <text:p>/hmac-sha1/no</text:p>
              </table:table-cell>
              <table:table-cell office:value-type="float" office:value="3175.2">
                <text:p>3175.2</text:p>
              </table:table-cell>
              <table:table-cell office:value-type="float" office:value="1971.55">
                <text:p>1971.55</text:p>
              </table:table-cell>
            </table:table-row>
            <table:table-row>
              <table:table-cell office:value-type="string">
                <text:p>/hmac-sha1/yes</text:p>
              </table:table-cell>
              <table:table-cell office:value-type="float" office:value="3200.4">
                <text:p>3200.4</text:p>
              </table:table-cell>
              <table:table-cell office:value-type="float" office:value="1140.3">
                <text:p>1140.3</text:p>
              </table:table-cell>
            </table:table-row>
            <table:table-row>
              <table:table-cell office:value-type="string">
                <text:p>aes-xts-plain64/hmac-sha1/no</text:p>
              </table:table-cell>
              <table:table-cell office:value-type="float" office:value="1974.03">
                <text:p>1974.03</text:p>
              </table:table-cell>
              <table:table-cell office:value-type="float" office:value="1903.11">
                <text:p>1903.11</text:p>
              </table:table-cell>
            </table:table-row>
            <table:table-row>
              <table:table-cell office:value-type="string">
                <text:p>aes-xts-plain64/hmac-sha1/yes</text:p>
              </table:table-cell>
              <table:table-cell office:value-type="float" office:value="2030.4">
                <text:p>2030.4</text:p>
              </table:table-cell>
              <table:table-cell office:value-type="float" office:value="1722.06">
                <text:p>1722.06</text:p>
              </table:table-cell>
            </table:table-row>
            <table:table-row>
              <table:table-cell office:value-type="string">
                <text:p>/hmac-sha256/no</text:p>
              </table:table-cell>
              <table:table-cell office:value-type="float" office:value="1486.8">
                <text:p>1486.8</text:p>
              </table:table-cell>
              <table:table-cell office:value-type="float" office:value="1190.62">
                <text:p>1190.62</text:p>
              </table:table-cell>
            </table:table-row>
            <table:table-row>
              <table:table-cell office:value-type="string">
                <text:p>/hmac-sha256/yes</text:p>
              </table:table-cell>
              <table:table-cell office:value-type="float" office:value="1561.5">
                <text:p>1561.5</text:p>
              </table:table-cell>
              <table:table-cell office:value-type="float" office:value="686.7">
                <text:p>686.7</text:p>
              </table:table-cell>
            </table:table-row>
            <table:table-row>
              <table:table-cell office:value-type="string">
                <text:p>aes-xts-plain64/hmac-sha256/no</text:p>
              </table:table-cell>
              <table:table-cell office:value-type="float" office:value="883.6">
                <text:p>883.6</text:p>
              </table:table-cell>
              <table:table-cell office:value-type="float" office:value="1527.36">
                <text:p>1527.36</text:p>
              </table:table-cell>
            </table:table-row>
            <table:table-row>
              <table:table-cell office:value-type="string">
                <text:p>aes-xts-plain64/hmac-sha256/yes</text:p>
              </table:table-cell>
              <table:table-cell office:value-type="float" office:value="996.4">
                <text:p>996.4</text:p>
              </table:table-cell>
              <table:table-cell office:value-type="float" office:value="1451.72">
                <text:p>1451.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